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22222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fo:background-color="#ffffff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Arial" style:font-name-asian="Arial1" style:font-name-complex="Arial1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color="#000000"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margin-top="0in" fo:margin-bottom="0in" loext:contextual-spacing="false" fo:line-height="100%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 fo:break-before="page"/>
    </style:style>
    <style:style style:name="P22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23" style:family="paragraph" style:parent-style-name="Standard" style:list-style-name="WWNum5">
      <style:paragraph-properties fo:margin-left="0.5in" fo:margin-right="0in" fo:line-height="100%" fo:text-align="justify" style:justify-single-word="false" fo:text-indent="-0.25in" style:auto-text-indent="false"/>
    </style:style>
    <style:style style:name="P2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25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26" style:family="paragraph" style:parent-style-name="Standard">
      <style:paragraph-properties fo:margin-left="0.5in" fo:margin-right="0in" fo:margin-top="0in" fo:margin-bottom="0.1665in" loext:contextual-spacing="false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0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6" style:family="text">
      <style:text-properties fo:font-variant="normal" fo:text-transform="none" fo:color="#222222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color="#000000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8" style:family="text">
      <style:text-properties fo:color="#000000" style:font-name="Arial" style:font-name-asian="Arial1" style:font-name-complex="Arial1"/>
    </style:style>
    <style:style style:name="T9" style:family="text">
      <style:text-properties fo:color="#000000" style:font-name="Arial" fo:font-weight="bold" style:font-name-asian="Arial1" style:font-weight-asian="bold" style:font-name-complex="Arial1"/>
    </style:style>
    <style:style style:name="T10" style:family="text">
      <style:text-properties fo:color="#000000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jdgxs"/><text:span text:style-name="T1">Hobsonville Point Schools Board of Trustees</text:span></text:p>
      <text:p text:style-name="P4"><text:span text:style-name="T1">Minutes for the Meeting held on 2 December 2021 </text:span></text:p>
      <text:p text:style-name="P4"><text:span text:style-name="T1">Virtual meeting at 4.00pm </text:span></text:p>
      <text:p text:style-name="P7"/>
      <text:p text:style-name="P11"/>
      <text:p text:style-name="P16"><text:span text:style-name="T7">Present</text:span></text:p>
      <text:p text:style-name="P16"><text:span text:style-name="T8">Maurie Abraham, </text:span><text:span text:style-name="T11">Graeme </text:span><text:span text:style-name="T8">Aitken, Aman Devta (student), Meredith Kennett, Daniel Birch,  Maliina Pomare-Greer,   Ashley Pierce,  Nathan Rarere, </text:span></text:p>
      <text:p text:style-name="P12"/>
      <text:p text:style-name="P16"><text:span text:style-name="T7">Apologies</text:span></text:p>
      <text:p text:style-name="P16"><text:span text:style-name="T8">Philip Jellyman</text:span></text:p>
      <text:p text:style-name="Standard"/>
      <text:p text:style-name="P5"><text:span text:style-name="T1">He whakatauki kō Nathan </text:span></text:p>
      <text:p text:style-name="P9"/>
      <text:p text:style-name="P9"/>
      <text:p text:style-name="P6"><text:span text:style-name="T6">The board meeting took place online during COVID19 code red </text:span></text:p>
      <text:p text:style-name="P8"/>
      <text:p text:style-name="P16"><text:span text:style-name="T7">Matters arising from the Minutes</text:span></text:p>
      <text:p text:style-name="P17"/>
      <text:list xml:id="list3162041377" text:style-name="WWNum4">
        <text:list-item>
          <text:p text:style-name="P22"><text:span text:style-name="T8">Minutes from the previous board meeting held on 11 November 2021 were given to the board prior to this meeting.   </text:span></text:p>
        </text:list-item>
      </text:list>
      <text:p text:style-name="P26"><text:span text:style-name="T9">Motion:  That the Minutes of the Meeting dated 11 November 2021 are a true and correct record.</text:span></text:p>
      <text:p text:style-name="P27"><text:soft-page-break/><text:span text:style-name="T9">Moved:  Maurie </text:span></text:p>
      <text:p text:style-name="P27"><text:span text:style-name="T9">Seconded:  Amar  </text:span></text:p>
      <text:p text:style-name="P27"><text:span text:style-name="T9">All in favour - carried </text:span></text:p>
      <text:p text:style-name="P27"><text:span text:style-name="T8">Matters arising:  </text:span><text:span text:style-name="T11">Graeme </text:span><text:span text:style-name="T8"><text:s/>asked if we could confirm meeting start times for 2022. <text:s/>Meredith suggested we start at 4.30pm for our February 2022 meeting and see how that goes. <text:s/></text:span></text:p>
      <text:p text:style-name="P28"/>
      <text:p text:style-name="P16"><text:span text:style-name="T7">Conflicts of Interest </text:span></text:p>
      <text:list xml:id="list2605008095" text:style-name="WWNum1">
        <text:list-item>
          <text:p text:style-name="P29"><text:span text:style-name="T3"><text:line-break/></text:span><text:span text:style-name="T2">There were no conflicts of interest to report at this meeting. </text:span></text:p>
        </text:list-item>
      </text:list>
      <text:p text:style-name="P17"/>
      <text:p text:style-name="P1"><text:span text:style-name="T7">Correspondence</text:span></text:p>
      <text:list xml:id="list2289510717" text:style-name="WWNum5">
        <text:list-item>
          <text:p text:style-name="P23"><text:span text:style-name="T8">Meredith spoke to the correspondence. </text:span></text:p>
        </text:list-item>
      </text:list>
      <text:p text:style-name="P16"><text:span text:style-name="T9">Moved correspondence list</text:span></text:p>
      <text:p text:style-name="P16"><text:span text:style-name="T9">All in favour</text:span></text:p>
      <text:p text:style-name="P16"><text:span text:style-name="T9">Carried </text:span></text:p>
      <text:p text:style-name="Standard"/>
      <text:p text:style-name="Standard"/>
      <text:p text:style-name="P16"><text:span text:style-name="T7">Principal’s Primary School Report</text:span></text:p>
      <text:p text:style-name="P18"/>
      <text:list xml:id="list2877800963" text:style-name="WWNum2">
        <text:list-item>
          <text:p text:style-name="P24"><text:span text:style-name="T8">Daniel spoke to his report dated 2 December 2021 which the board received a copy of prior to the meeting. </text:span></text:p>
        </text:list-item>
        <text:list-item>
          <text:p text:style-name="P24"><text:span text:style-name="T8">Daniel spoke about options around managing the <text:s/>appraisal cycle. <text:s/>Daniel suggested we discuss this </text:span><text:span text:style-name="T11">further </text:span><text:span text:style-name="T8">at the February 2022 BOT meeting. </text:span></text:p>
        </text:list-item>
      </text:list>
      <text:p text:style-name="P17"/>
      <text:p text:style-name="P16"><text:span text:style-name="T9">Motion:  The Primary Schools Principal’s Report dated December 2021 is accepted as tabled.</text:span></text:p>
      <text:p text:style-name="P16"><text:soft-page-break/><text:span text:style-name="T9">Moved:  Daniel </text:span></text:p>
      <text:p text:style-name="P16"><text:span text:style-name="T9">Seconded:  Nate</text:span></text:p>
      <text:p text:style-name="P16"><text:span text:style-name="T9">All in favour – Carried</text:span></text:p>
      <text:p text:style-name="P16"><text:span text:style-name="T7">Principal’s Secondary School Report</text:span></text:p>
      <text:p text:style-name="P17"/>
      <text:list xml:id="list3814201240" text:style-name="WWNum3">
        <text:list-item>
          <text:p text:style-name="P25"><text:span text:style-name="T8">Maurie spoke to the Secondary Principal’s school report dated December 2021 which the Board received a copy of  prior to the meeting.</text:span></text:p>
        </text:list-item>
        <text:list-item>
          <text:p text:style-name="P25"><text:span text:style-name="T8">Maurie provided data for Y9 and Y10 academic progress to date. <text:s/></text:span></text:p>
        </text:list-item>
        <text:list-item>
          <text:p text:style-name="P25"><text:span text:style-name="T8">Maurie provided a link for the board to read about the international student code which explains how </text:span><text:span text:style-name="T11">the school </text:span><text:span text:style-name="T8">operates. </text:span></text:p>
        </text:list-item>
        <text:list-item>
          <text:p text:style-name="P25"><text:span text:style-name="T8">Maurie said he would like Cindy Winn and Claire Amos to be a part of the appraisal process. <text:s text:c="2"/></text:span></text:p>
        </text:list-item>
      </text:list>
      <text:p text:style-name="P14"/>
      <text:p text:style-name="P14"/>
      <text:p text:style-name="P16"><text:span text:style-name="T9">Motion:  Maurie </text:span><text:span text:style-name="T12">requested the</text:span><text:span text:style-name="T9"> boards support to apply for a $60,000 grant from the Licencing Trust which the board fully supported. </text:span></text:p>
      <text:p text:style-name="P16"><text:span text:style-name="T9">Moved:  Maurie</text:span></text:p>
      <text:p text:style-name="P16"><text:span text:style-name="T9">Seconded: </text:span><text:span text:style-name="T12">Graeme</text:span><text:span text:style-name="T9"> </text:span></text:p>
      <text:p text:style-name="P16"><text:span text:style-name="T9">All in favour - Carried </text:span></text:p>
      <text:p text:style-name="P14"/>
      <text:p text:style-name="P16"><text:span text:style-name="T9">Motion:  The Secondary Schools Principal’s Report dated December <text:s/>2021 is accepted as tabled.</text:span></text:p>
      <text:p text:style-name="P16"><text:span text:style-name="T9">Moved:  Maurie</text:span></text:p>
      <text:p text:style-name="P16"><text:span text:style-name="T9">Seconded: Nathan </text:span></text:p>
      <text:p text:style-name="P16"><text:span text:style-name="T9">All in favour - Carried </text:span></text:p>
      <text:p text:style-name="P18"/>
      <text:p text:style-name="P19"><text:soft-page-break/></text:p>
      <text:p text:style-name="P16"><text:span text:style-name="T7">Business Committee</text:span></text:p>
      <text:p text:style-name="P17"/>
      <text:p text:style-name="P16"><text:span text:style-name="T11">Graeme</text:span><text:span text:style-name="T8"> spoke to the Financial report dated October 2021. <text:s/></text:span><text:span text:style-name="T11">Graeme </text:span><text:span text:style-name="T8">said spend was very low due to COVID and the operating surplus will not go into deficit. <text:s/></text:span></text:p>
      <text:p text:style-name="P17"/>
      <text:p text:style-name="P16"><text:span text:style-name="T8">Maurie said that this is due mainly because the school hadn’t been in full operation for the past few weeks. </text:span></text:p>
      <text:p text:style-name="P17"/>
      <text:p text:style-name="P16"><text:span text:style-name="T8">Maurie said the Audit is currently underway and has been done mostly online. </text:span></text:p>
      <text:p text:style-name="P12"/>
      <text:p text:style-name="P15"><text:span text:style-name="T9">Motion:  Move that the Depreciation Report is approved. <text:s text:c="2"/>And that the depreciation rates are correct.</text:span></text:p>
      <text:p text:style-name="P15"><text:span text:style-name="T9">Moved: <text:s/></text:span><text:span text:style-name="T12">Graeme</text:span></text:p>
      <text:p text:style-name="P16"><text:span text:style-name="T9">Seconded:  Maure   </text:span></text:p>
      <text:p text:style-name="P16"><text:span text:style-name="T9">All in favour - Carried</text:span></text:p>
      <text:p text:style-name="P12"/>
      <text:p text:style-name="P15"><text:span text:style-name="T9">Motion:  Move the Draft Operations Budget is approved</text:span></text:p>
      <text:p text:style-name="P15"><text:span text:style-name="T9">Moved: <text:s/></text:span><text:span text:style-name="T12">Graeme </text:span></text:p>
      <text:p text:style-name="P16"><text:span text:style-name="T9">Seconded:  Ashley <text:s/>  </text:span></text:p>
      <text:p text:style-name="P16"><text:span text:style-name="T9">All in favour - Carried</text:span></text:p>
      <text:p text:style-name="P12"/>
      <text:p text:style-name="P15"><text:span text:style-name="T9">Motion:  Move the Draft Assets Budget is approved</text:span></text:p>
      <text:p text:style-name="P15"><text:span text:style-name="T9">Moved: <text:s/></text:span><text:span text:style-name="T12">Graeme</text:span></text:p>
      <text:p text:style-name="P16"><text:soft-page-break/><text:span text:style-name="T9">Seconded:  Maurie <text:s text:c="2"/>  </text:span></text:p>
      <text:p text:style-name="P16"><text:span text:style-name="T9">All in favour - Carried</text:span></text:p>
      <text:p text:style-name="P12"/>
      <text:p text:style-name="P15"><text:span text:style-name="T9">Motion:  Move the Minutes of the Business Committee dated 2021 and the Finance Report dated October 2021 is accepted.</text:span></text:p>
      <text:p text:style-name="P15"><text:span text:style-name="T9">Moved: Maurie</text:span></text:p>
      <text:p text:style-name="P16"><text:span text:style-name="T9">Seconded:  Daniel   </text:span></text:p>
      <text:p text:style-name="P16"><text:span text:style-name="T9">All in favour - Carried</text:span></text:p>
      <text:p text:style-name="P2"/>
      <text:p text:style-name="Standard"><text:span text:style-name="T13">NZSTA – Staff Representative replacement for the Board </text:span></text:p>
      <text:list xml:id="list191449307147329" text:continue-list="list2605008095" text:style-name="WWNum1">
        <text:list-item>
          <text:p text:style-name="P30"><text:span text:style-name="T2">Meredith spoke to the NZSTA in regards to having a nomination process for a new Board of Trustee’s staff representative. <text:s text:c="2"/>The board would like to see a representative from each school and what that would look like. <text:s/>Meredith to have a discussion with the Principals about this. <text:s text:c="3"/></text:span></text:p>
        </text:list-item>
      </text:list>
      <text:p text:style-name="P13"/>
      <text:p text:style-name="P15"><text:span text:style-name="T9">Motion:  Maliina was elected as The returning officer for the staff representative election process which she accepted. <text:s/></text:span></text:p>
      <text:p text:style-name="P15"><text:span text:style-name="T9">Moved: Meredith </text:span></text:p>
      <text:p text:style-name="P16"><text:span text:style-name="T9">Seconded:  Daniel   </text:span></text:p>
      <text:p text:style-name="P16"><text:span text:style-name="T9">All in favour - Carried</text:span></text:p>
      <text:p text:style-name="Standard"/>
      <text:p text:style-name="P15"><text:span text:style-name="T9">Motion: Nominations for staff rep called 28 February to 20 March, 2022, Election date for Staff Rep Monday 28 March 2022</text:span></text:p>
      <text:p text:style-name="P15"><text:span text:style-name="T9">Moved: Meredith </text:span></text:p>
      <text:p text:style-name="P16"><text:span text:style-name="T9">Seconded:  </text:span><text:span text:style-name="T12">Graeme</text:span><text:span text:style-name="T9">  </text:span></text:p>
      <text:p text:style-name="P16"><text:span text:style-name="T9">All in favour - Carried</text:span></text:p>
      <text:p text:style-name="Standard"/>
      <text:p text:style-name="P20"><text:soft-page-break/></text:p>
      <text:p text:style-name="P21"><text:span text:style-name="T9">The board moved into committee at 6.15pm</text:span></text:p>
      <text:p text:style-name="P16"><text:span text:style-name="T8">Motion: The Presiding Member asked that the public be excluded from the following part/s of the proceedings of this meeting as named in the Agenda.  </text:span></text:p>
      <text:p text:style-name="P16"><text:span text:style-name="T8">The grounds are that the matter is one of personnel and the reason is to protect the privacy of the individual/s.</text:span></text:p>
      <text:p text:style-name="P16"><text:span text:style-name="T8">This motion is proposed to comply with Sec 48 of the LGOI &amp; M Act 1987 and the special requirements when moving to exclude the public.   [In legislation section of the NZSTA Handbook].  </text:span></text:p>
      <text:p text:style-name="P16"><text:span text:style-name="T8">Topic: discussed in the absence of the public - minutes kept in Public Excluded Business minute book</text:span></text:p>
      <text:p text:style-name="P17"/>
      <text:p text:style-name="P16"><text:span text:style-name="T9">The board moved  out of committee at at 6.35pm </text:span></text:p>
      <text:p text:style-name="Standard"/>
      <text:p text:style-name="Standard"><text:span text:style-name="T12">General Business</text:span></text:p>
      <text:p text:style-name="Standard"><text:span text:style-name="T11">Board will have a dinner / late Christmas celebrations in March 2022. <text:s/>Due to COVID the <text:s/>usual Christmas dinner outing could not be done. <text:s/></text:span></text:p>
      <text:p text:style-name="P3"/>
      <text:p text:style-name="Standard"><text:span text:style-name="T11">The meeting closed at 6.37pm. <text:s/>The next meeting is on 3 February 2022 at the Secondary School or online if COVID restrictions are in place. <text:s/></text:span><text:s text:c="3"/></text:p>
      <text:p text:style-name="Standard"/>
      <text:p text:style-name="Standard"><text:span text:style-name="T11">Presiding Member: <text:s/>____________________________</text:span></text:p>
      <text:p text:style-name="P3"/>
      <text:p text:style-name="Standard"><text:span text:style-name="T11">Date: <text:s/>___________</text:span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Z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Z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7" style:display-name="ListLabel 3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8" style:display-name="ListLabel 38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9" style:display-name="ListLabel 3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1" style:display-name="ListLabel 4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5" style:display-name="ListLabel 4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84" meta:word-count="790" meta:character-count="4877" meta:non-whitespace-character-count="4051"/>
    <meta:generator>LibreOfficeDev/6.0.5.2$Linux_X86_64 LibreOffice_project/</meta:generator>
  </office:meta>
</office:document-meta>
</file>