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list-style-name="WWNum10">
      <style:paragraph-properties fo:line-height="100%" fo:text-align="justify" style:justify-single-word="false"/>
    </style:style>
    <style:style style:name="P4" style:family="paragraph" style:parent-style-name="Standard" style:list-style-name="WWNum10">
      <style:paragraph-properties fo:line-height="100%"/>
    </style:style>
    <style:style style:name="P5" style:family="paragraph" style:parent-style-name="Standard">
      <style:paragraph-properties fo:line-height="100%" fo:text-align="center" style:justify-single-word="false"/>
      <style:text-properties fo:font-size="12pt" fo:font-style="italic" fo:font-weight="bold" style:font-size-asian="12pt" style:font-style-asian="italic" style:font-weight-asian="bold" style:font-size-complex="12pt"/>
    </style:style>
    <style:style style:name="P6" style:family="paragraph" style:parent-style-name="Standard">
      <style:paragraph-properties fo:line-height="100%" fo:text-align="justify" style:justify-single-word="false"/>
      <style:text-properties fo:font-size="12pt" fo:font-style="italic" fo:font-weight="bold" style:font-size-asian="12pt" style:font-style-asian="italic" style:font-weight-asian="bold" style:font-size-complex="12pt"/>
    </style:style>
    <style:style style:name="P7" style:family="paragraph" style:parent-style-name="Standard">
      <style:paragraph-properties fo:line-height="100%" fo:text-align="justify" style:justify-single-word="false"/>
      <style:text-properties fo:font-size="12pt" fo:font-style="italic" style:font-size-asian="12pt" style:font-style-asian="italic" style:font-size-complex="12pt"/>
    </style:style>
    <style:style style:name="P8" style:family="paragraph" style:parent-style-name="Standard">
      <style:paragraph-properties fo:line-height="100%"/>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style:text-underline-style="solid" style:text-underline-width="auto" style:text-underline-color="font-color" style:font-size-asian="12pt" style:font-size-complex="12pt"/>
    </style:style>
    <style:style style:name="P12"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3" style:family="paragraph" style:parent-style-name="Standard" style:list-style-name="WWNum1">
      <style:paragraph-properties fo:margin-left="0.5in" fo:margin-right="0in" fo:line-height="100%" fo:text-align="justify" style:justify-single-word="false" fo:text-indent="-0.25in" style:auto-text-indent="false"/>
    </style:style>
    <style:style style:name="P14" style:family="paragraph" style:parent-style-name="Standard" style:list-style-name="WWNum4">
      <style:paragraph-properties fo:margin-left="0.5in" fo:margin-right="0in" fo:line-height="100%" fo:text-align="justify" style:justify-single-word="false" fo:text-indent="-0.25in" style:auto-text-indent="false"/>
    </style:style>
    <style:style style:name="P15" style:family="paragraph" style:parent-style-name="Standard" style:list-style-name="WWNum7">
      <style:paragraph-properties fo:margin-left="0.5in" fo:margin-right="0in" fo:line-height="100%" fo:text-align="justify" style:justify-single-word="false" fo:text-indent="-0.25in" style:auto-text-indent="false"/>
    </style:style>
    <style:style style:name="P16" style:family="paragraph" style:parent-style-name="Standard" style:list-style-name="WWNum8">
      <style:paragraph-properties fo:margin-left="0.5in" fo:margin-right="0in" fo:line-height="100%" fo:text-align="justify" style:justify-single-word="false" fo:text-indent="-0.25in" style:auto-text-indent="false"/>
    </style:style>
    <style:style style:name="P17" style:family="paragraph" style:parent-style-name="Standard" style:list-style-name="WWNum3">
      <style:paragraph-properties fo:margin-left="0.5in" fo:margin-right="0in" fo:line-height="100%" fo:text-align="justify" style:justify-single-word="false" fo:text-indent="-0.25in" style:auto-text-indent="false"/>
    </style:style>
    <style:style style:name="P18" style:family="paragraph" style:parent-style-name="Standard" style:list-style-name="WWNum2">
      <style:paragraph-properties fo:margin-left="0.5in" fo:margin-right="0in" fo:margin-top="0in" fo:margin-bottom="0.111in" loext:contextual-spacing="false" fo:line-height="100%" fo:text-align="justify" style:justify-single-word="false" fo:text-indent="-0.25in" style:auto-text-indent="false"/>
    </style:style>
    <style:style style:name="P19" style:family="paragraph" style:parent-style-name="Standard" style:list-style-name="WWNum9">
      <style:paragraph-properties fo:margin-left="0.25in" fo:margin-right="0in" fo:line-height="100%" fo:text-align="justify" style:justify-single-word="false" fo:text-indent="-0.25in" style:auto-text-indent="false"/>
    </style:style>
    <style:style style:name="P20" style:family="paragraph" style:parent-style-name="Standard" style:list-style-name="WWNum6">
      <style:paragraph-properties fo:margin-left="0.25in" fo:margin-right="0in" fo:line-height="100%" fo:text-align="justify" style:justify-single-word="false" fo:text-indent="-0.25in" style:auto-text-indent="false"/>
    </style:style>
    <style:style style:name="P21" style:family="paragraph" style:parent-style-name="Standard" style:list-style-name="WWNum3">
      <style:paragraph-properties fo:margin-left="0.25in" fo:margin-right="0in" fo:line-height="100%" fo:text-align="justify" style:justify-single-word="false" fo:text-indent="-0.25in" style:auto-text-indent="false"/>
    </style:style>
    <style:style style:name="P22" style:family="paragraph" style:parent-style-name="Standard">
      <style:paragraph-properties fo:margin-left="0.25in" fo:margin-right="0in" fo:line-height="100%" fo:text-align="justify" style:justify-single-word="false" fo:text-indent="0in" style:auto-text-indent="false"/>
      <style:text-properties fo:font-size="12pt" style:font-size-asian="12pt" style:font-size-complex="12pt"/>
    </style:style>
    <style:style style:name="P23" style:family="paragraph" style:parent-style-name="Standard" style:list-style-name="WWNum4">
      <style:paragraph-properties fo:margin-left="1in" fo:margin-right="0in" fo:line-height="100%" fo:text-align="justify" style:justify-single-word="false" fo:text-indent="-0.25in" style:auto-text-indent="false"/>
    </style:style>
    <style:style style:name="P24" style:family="paragraph" style:parent-style-name="Standard" style:list-style-name="WWNum5">
      <style:paragraph-properties fo:margin-left="1in" fo:margin-right="0in" fo:line-height="100%" fo:text-align="justify" style:justify-single-word="false" fo:text-indent="-0.25in" style:auto-text-indent="false"/>
    </style:style>
    <style:style style:name="P25" style:family="paragraph" style:parent-style-name="Standard" style:list-style-name="WWNum7">
      <style:paragraph-properties fo:margin-left="1in" fo:margin-right="0in" fo:line-height="100%" fo:text-align="justify" style:justify-single-word="false" fo:text-indent="-0.25in" style:auto-text-indent="false"/>
    </style:style>
    <style:style style:name="P26" style:family="paragraph" style:parent-style-name="Standard">
      <style:paragraph-properties fo:margin-top="0in" fo:margin-bottom="0.111in" loext:contextual-spacing="false" fo:line-height="100%"/>
      <style:text-properties fo:font-size="12pt" style:text-underline-style="solid" style:text-underline-width="auto" style:text-underline-color="font-color" fo:font-weight="bold" style:font-size-asian="12pt" style:font-weight-asian="bold" style:font-size-complex="12pt"/>
    </style:style>
    <style:style style:name="P27" style:family="paragraph" style:parent-style-name="Standard">
      <style:paragraph-properties fo:margin-top="0in" fo:margin-bottom="0.111in" loext:contextual-spacing="false"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28" style:family="paragraph" style:parent-style-name="Standard">
      <style:paragraph-properties fo:margin-top="0in" fo:margin-bottom="0.111in" loext:contextual-spacing="false" fo:line-height="100%" fo:text-align="justify" style:justify-single-word="false"/>
      <style:text-properties fo:font-size="12pt" fo:font-weight="bold" style:font-size-asian="12pt" style:font-weight-asian="bold" style:font-size-complex="12pt"/>
    </style:style>
    <style:style style:name="P29" style:family="paragraph" style:parent-style-name="Standard">
      <style:paragraph-properties fo:margin-top="0in" fo:margin-bottom="0.111in" loext:contextual-spacing="false" fo:line-height="100%"/>
    </style:style>
    <style:style style:name="P30" style:family="paragraph" style:parent-style-name="Standard">
      <style:paragraph-properties fo:margin-top="0in" fo:margin-bottom="0.111in" loext:contextual-spacing="false" fo:line-height="100%" fo:text-align="justify" style:justify-single-word="false"/>
    </style:style>
    <style:style style:name="P31" style:family="paragraph" style:parent-style-name="Standard">
      <style:paragraph-properties fo:margin-top="0in" fo:margin-bottom="0.111in" loext:contextual-spacing="false" fo:line-height="100%" fo:text-align="justify" style:justify-single-word="false" fo:break-before="page"/>
    </style:style>
    <style:style style:name="P32"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properties fo:font-size="12pt" style:font-size-asian="12pt" style:font-size-complex="12pt"/>
    </style:style>
    <style:style style:name="P33" style:family="paragraph" style:parent-style-name="Standard">
      <style:paragraph-properties fo:margin-left="1in" fo:margin-right="0in" fo:line-height="100%" fo:text-align="justify" style:justify-single-word="false" fo:text-indent="0in" style:auto-text-indent="false"/>
      <style:text-properties fo:font-size="12pt" fo:font-weight="bold" style:font-size-asian="12pt" style:font-weight-asian="bold" style:font-size-complex="12pt"/>
    </style:style>
    <style:style style:name="P34" style:family="paragraph" style:parent-style-name="Standard">
      <style:paragraph-properties fo:margin-left="1in" fo:margin-right="0in" fo:line-height="100%" fo:text-align="justify" style:justify-single-word="false" fo:text-indent="0in" style:auto-text-indent="false"/>
      <style:text-properties fo:font-size="12pt" style:font-size-asian="12pt" style:font-size-complex="12pt"/>
    </style:style>
    <style:style style:name="P35" style:family="paragraph" style:parent-style-name="Standard" style:list-style-name="WWNum5">
      <style:paragraph-properties fo:margin-left="1.5in" fo:margin-right="0in" fo:line-height="100%" fo:text-align="justify" style:justify-single-word="false" fo:text-indent="-0.25in" style:auto-text-indent="false"/>
    </style:style>
    <style:style style:name="P36" style:family="paragraph" style:parent-style-name="Standard">
      <style:paragraph-properties fo:margin-left="0.5in" fo:margin-right="0in" fo:line-height="100%" fo:text-align="justify" style:justify-single-word="false" fo:text-indent="0in" style:auto-text-indent="false"/>
      <style:text-properties fo:font-size="12pt" style:font-size-asian="12pt" style:font-size-complex="12pt"/>
    </style:style>
    <style:style style:name="P37" style:family="paragraph" style:parent-style-name="Standard">
      <style:paragraph-properties fo:margin-left="0in" fo:margin-right="0in" fo:line-height="100%" fo:text-align="justify" style:justify-single-word="false" fo:text-indent="0in" style:auto-text-indent="false"/>
    </style:style>
    <style:style style:name="P38" style:family="paragraph" style:parent-style-name="Standard">
      <style:paragraph-properties fo:margin-left="0in" fo:margin-right="0in" fo:line-height="100%" fo:text-align="justify" style:justify-single-word="false" fo:text-indent="0in" style:auto-text-indent="false"/>
      <style:text-properties fo:font-size="12pt" style:font-size-asian="12pt" style:font-size-complex="12pt"/>
    </style:style>
    <style:style style:name="P39" style:family="paragraph" style:parent-style-name="Standard">
      <style:paragraph-properties fo:margin-left="0in" fo:margin-right="0in" fo:line-height="100%"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40"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2pt"/>
    </style:style>
    <style:style style:name="P41" style:family="paragraph" style:parent-style-name="Standard" style:list-style-name="WWNum10">
      <style:paragraph-properties fo:margin-left="0.75in" fo:margin-right="0in" fo:line-height="100%" fo:text-indent="-0.25in" style:auto-text-indent="false"/>
    </style:style>
    <style:style style:name="P42" style:family="paragraph" style:parent-style-name="Standard" style:master-page-name="Standard">
      <style:paragraph-properties fo:line-height="100%"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style:text-underline-style="none" style:font-size-asian="12pt" style:font-size-complex="12pt"/>
    </style:style>
    <style:style style:name="T8" style:family="text">
      <style:text-properties style:font-name="Arial" fo:font-size="12pt" style:font-name-asian="Arial1" style:font-size-asian="12pt" style:font-name-complex="Arial1" style:font-size-complex="12pt"/>
    </style:style>
    <style:style style:name="T9" style:family="text">
      <style:text-properties fo:color="#ff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Hobsonville Point Schools Board of Trustees</text:span></text:p>
      <text:p text:style-name="P1"><text:span text:style-name="T1">Minutes for the Meeting held on 10 February 2020</text:span></text:p>
      <text:p text:style-name="P1"><text:span text:style-name="T1">At Hobsonville Point Secondary School at 4.00 pm</text:span></text:p>
      <text:p text:style-name="P5"/>
      <text:p text:style-name="P2"><text:span text:style-name="T3">Present</text:span></text:p>
      <text:p text:style-name="P2"><text:span text:style-name="T2">Meredith Kennett, Daniel Birch, Nathan Rarere, Maliina Pomare-Greer, Graeme Aitken, <text:s text:c="3"/>Maurie Abraham, Ngahuia Lott, Selena Wong, Ashley Pierce </text:span></text:p>
      <text:p text:style-name="P9"/>
      <text:p text:style-name="P2"><text:span text:style-name="T3">Apologies</text:span></text:p>
      <text:p text:style-name="P2"><text:span text:style-name="T2">Philip Jellyman</text:span></text:p>
      <text:p text:style-name="P10"/>
      <text:p text:style-name="P2"><text:span text:style-name="T3">Appointment of Chairperson</text:span></text:p>
      <text:p text:style-name="P10"/>
      <text:list xml:id="list266909446" text:style-name="WWNum1">
        <text:list-item>
          <text:p text:style-name="P13"><text:span text:style-name="T2">Maurie asked if there were any nominations for Board Chairperson. <text:s text:c="2"/>Graeme nominated Meredith. <text:s/>There were no further nominations. <text:s text:c="2"/>Meredith accepted. <text:s/></text:span></text:p>
        </text:list-item>
      </text:list>
      <text:p text:style-name="P9"/>
      <text:p text:style-name="P2"><text:span text:style-name="T1">Motion: <text:s/>That Meredith continue her role as Chairperson</text:span></text:p>
      <text:p text:style-name="P2"><text:span text:style-name="T1">Moved: <text:s/>Graeme </text:span></text:p>
      <text:p text:style-name="P2"><text:span text:style-name="T1">Seconded: Ashley</text:span></text:p>
      <text:p text:style-name="P2"><text:span text:style-name="T1">All in favour – Motion passed </text:span></text:p>
      <text:p text:style-name="P12"/>
      <text:p text:style-name="P2"><text:span text:style-name="T2">Maurie opened the meeting with a whakatauki: <text:s/>W</text:span><text:span text:style-name="T5">haia te iti kahurangai ki te tuohu koe me he maunga tei tei “seek the treasure that you value most, <text:s/>if you bow your head, let it be to a lofty mountain” </text:span></text:p>
      <text:p text:style-name="P7"><text:soft-page-break/></text:p>
      <text:p text:style-name="P10"/>
      <text:p text:style-name="P2"><text:span text:style-name="T3">Minutes of Meeting </text:span></text:p>
      <text:p text:style-name="P11"/>
      <text:list xml:id="list1040551173" text:style-name="WWNum9">
        <text:list-item>
          <text:p text:style-name="P19"><text:span text:style-name="T2">The Minutes of the meeting held on 12 December 2019 had been reviewed by the Board prior to this meeting. <text:s/></text:span></text:p>
        </text:list-item>
      </text:list>
      <text:p text:style-name="P22"/>
      <text:p text:style-name="P2"><text:span text:style-name="T1">Motion: <text:s/>That the Minutes of the Meeting dated 12 December 2019 are a true and correct record.</text:span></text:p>
      <text:p text:style-name="P2"><text:span text:style-name="T1">Moved: <text:s/>Graeme </text:span></text:p>
      <text:p text:style-name="P2"><text:span text:style-name="T1">Seconded: <text:s/>Maurie <text:tab/></text:span></text:p>
      <text:p text:style-name="P2"><text:span text:style-name="T1">All in favour – Motion passed </text:span></text:p>
      <text:p text:style-name="P12"/>
      <text:p text:style-name="P2"><text:span text:style-name="T1">Matters arising from the Minutes</text:span></text:p>
      <text:p text:style-name="P12"/>
      <text:p text:style-name="P2"><text:span text:style-name="T2">The board briefly spoke to Ngahuia’s request in regards to the bus purchase. <text:s/>The conversation would be continued under the Staff Rep Report.</text:span></text:p>
      <text:p text:style-name="P9"/>
      <text:p text:style-name="P2"><text:span text:style-name="T3">Conflicts of Interest </text:span></text:p>
      <text:p text:style-name="P10"/>
      <text:list xml:id="list717910111" text:style-name="WWNum4">
        <text:list-item>
          <text:p text:style-name="P14"><text:span text:style-name="T2">The following conflicts of interest were amended on the Register for 2020: <text:s text:c="2"/></text:span></text:p>
          <text:list>
            <text:list-item>
              <text:p text:style-name="P23"><text:span text:style-name="T2">Graeme Aitkens wife Sandra relieves at the Primary School. <text:s/></text:span></text:p>
            </text:list-item>
            <text:list-item>
              <text:p text:style-name="P23"><text:span text:style-name="T2">Nathan Rarere’s wife Kelly no longer works at HPSS and her details can be removed from the Register. <text:s/></text:span></text:p>
            </text:list-item>
          </text:list>
        </text:list-item>
      </text:list>
      <text:p text:style-name="P26"/>
      <text:p text:style-name="P29"><text:soft-page-break/><text:span text:style-name="T3">Minute Secretary </text:span></text:p>
      <text:p text:style-name="P2"><text:span text:style-name="T1">Motion: <text:s/>Maliina was asked by Meredith prior to the meeting and nominated as Board Secretary. <text:s/>Maliina accepted. <text:s/></text:span></text:p>
      <text:p text:style-name="P2"><text:span text:style-name="T1">Moved: Meredith</text:span></text:p>
      <text:p text:style-name="P2"><text:span text:style-name="T1">Seconded:   Maurie <text:s/></text:span></text:p>
      <text:p text:style-name="P2"><text:span text:style-name="T1">All in favour -  Motion passed</text:span></text:p>
      <text:p text:style-name="P9"/>
      <text:p text:style-name="P29"><text:span text:style-name="T3">Deputy Chairperson</text:span></text:p>
      <text:p text:style-name="P2"><text:span text:style-name="T1">Motion: <text:s/>Nathan nominated Graeme as Deputy Chair <text:s/></text:span></text:p>
      <text:p text:style-name="P2"><text:span text:style-name="T1">Graeme accepted with the proviso that someone new would take the role next year</text:span></text:p>
      <text:p text:style-name="P2"><text:span text:style-name="T1">Moved: Nathan <text:s text:c="3"/></text:span></text:p>
      <text:p text:style-name="P2"><text:span text:style-name="T1">Seconded:   Ashley <text:s text:c="2"/></text:span></text:p>
      <text:p text:style-name="P2"><text:span text:style-name="T1">All in favour -  Motion passed</text:span></text:p>
      <text:p text:style-name="P9"/>
      <text:p text:style-name="P9"/>
      <text:p text:style-name="P29"><text:span text:style-name="T3">Business Committee</text:span><text:span text:style-name="T2"> <text:s/>(previously Finance Committee)</text:span></text:p>
      <text:p text:style-name="P2"><text:span text:style-name="T1">Motion: The Board moved that the Business committee comprises the two Principals Maurie Abraham and Daniel Birch, <text:s/>the Business Manager Jill Gatcum, <text:s/>Board members Ashley Pierce and Graeme Aitken. <text:s text:c="2"/>Due to his absence at this meeting, <text:s/>Philip Jellyman is to be confirmed. </text:span></text:p>
      <text:p text:style-name="P2"><text:span text:style-name="T1">Moved: <text:s/>Selena </text:span></text:p>
      <text:p text:style-name="P2"><text:span text:style-name="T1">Seconded: <text:s/>Meredith </text:span></text:p>
      <text:p text:style-name="P2"><text:span text:style-name="T1">All in favour </text:span></text:p>
      <text:p text:style-name="P10"/>
      <text:p text:style-name="P2"><text:span text:style-name="T3">Schedule of Delegations</text:span></text:p>
      <text:p text:style-name="P2"><text:soft-page-break/><text:span text:style-name="T3"><text:s/></text:span></text:p>
      <text:p text:style-name="P2"><text:span text:style-name="T1">Motion: <text:s/>Schedule of delegations had been provided to the board prior to this meeting. <text:s/>The board confirmed the <text:s/>schedule of delegations for 2020. <text:s/></text:span></text:p>
      <text:p text:style-name="P2"><text:span text:style-name="T1">Moved by Graeme</text:span></text:p>
      <text:p text:style-name="P2"><text:span text:style-name="T1">Seconded by Nathan</text:span></text:p>
      <text:p text:style-name="P2"><text:span text:style-name="T1">All in favour </text:span></text:p>
      <text:p text:style-name="P9"/>
      <text:p text:style-name="P2"><text:span text:style-name="T3">Board Meeting Fees for 2020 </text:span></text:p>
      <text:p text:style-name="P10"/>
      <text:p text:style-name="P2"><text:span text:style-name="T1">Motion: <text:s/>That the Board of Trustee Meeting Fees remain as they are. <text:s/>Board members will be paid to attend monthly Board meetings and Board Performance Development meetings. <text:s/>Sub committee meetings are not included. <text:s/></text:span></text:p>
      <text:p text:style-name="P2"><text:span text:style-name="T1">Moved: <text:s/>Maurie </text:span></text:p>
      <text:p text:style-name="P2"><text:span text:style-name="T1">Seconded: <text:s/>Ashley</text:span></text:p>
      <text:p text:style-name="P2"><text:span text:style-name="T1">All in favour – Motion passed </text:span></text:p>
      <text:p text:style-name="P9"/>
      <text:p text:style-name="P2"><text:span text:style-name="T3">Record of Attendance </text:span></text:p>
      <text:p text:style-name="P2"><text:span text:style-name="T1">The Record of Attendance is kept by way of Minutes and confirmation of attendance are approved by the Board when Minutes are confirmed as a true and correct record. <text:s/></text:span></text:p>
      <text:p text:style-name="P9"/>
      <text:p text:style-name="P9"/>
      <text:p text:style-name="P29"><text:span text:style-name="T3">Appointment of Privacy Officers </text:span></text:p>
      <text:p text:style-name="P2"><text:span text:style-name="T1">Motion: <text:s/>That the Principals are elected as Privacy Officers and manage the privacy legislation in their own schools. <text:s text:c="2"/></text:span></text:p>
      <text:p text:style-name="P2"><text:span text:style-name="T1">Moved: <text:s/>Meredith</text:span></text:p>
      <text:p text:style-name="P2"><text:span text:style-name="T1">Seconded: <text:s/>Graeme </text:span></text:p>
      <text:p text:style-name="P2"><text:soft-page-break/><text:span text:style-name="T1">All in favour – Motion passed </text:span></text:p>
      <text:p text:style-name="P9"/>
      <text:p text:style-name="P9"/>
      <text:p text:style-name="P30"><text:span text:style-name="T3">Correspondence</text:span></text:p>
      <text:list xml:id="list3124657223" text:style-name="WWNum2">
        <text:list-item>
          <text:p text:style-name="P18"><text:span text:style-name="T2">Meredith spoke to the correspondence report and in particular she spoke to some of the correspondence as follows: <text:s/></text:span></text:p>
        </text:list-item>
      </text:list>
      <text:p text:style-name="P32"/>
      <text:list xml:id="list386307731" text:style-name="WWNum5">
        <text:list-item>
          <text:p text:style-name="P24"><text:span text:style-name="T1">NZSTA - </text:span><text:span text:style-name="T2">School Trustees looking for nominees for their board members. Meredith told the board that she is going to put her name forward for this position. </text:span></text:p>
        </text:list-item>
      </text:list>
      <text:p text:style-name="P33"/>
      <text:list xml:id="list194645660533379" text:continue-numbering="true" text:style-name="WWNum5">
        <text:list-item>
          <text:p text:style-name="P24"><text:span text:style-name="T1">Letter of request to use auditorium for fundraiser to support staff member: <text:s/></text:span></text:p>
          <text:list>
            <text:list-item>
              <text:p text:style-name="P35"><text:span text:style-name="T2">Maliina read an email request <text:s/>from Wendy Fenwick to use the Auditorium for a fundraiser - to support a staff member and her family. <text:s/>The event would include a live band, auctions, quiz night, celebrities, <text:s/>platters and BYO. </text:span></text:p>
            </text:list-item>
            <text:list-item>
              <text:p text:style-name="P35"><text:span text:style-name="T2">The board agreed that the booking would be accepted on the understanding that the element of BYO is clearly included in the Memorandum of Understanding (MOU). <text:s/>The MOU will specify responsibilities for ensuring acceptable and moderate behaviour and a host will be identified as the person who will take responsibility of overseeing consumption and behaviour. <text:s text:c="2"/>MOU would also provide accountability to the Hirer to ensure Health, Safety and Security are sufficiently covered. <text:s/></text:span></text:p>
            </text:list-item>
          </text:list>
        </text:list-item>
      </text:list>
      <text:p text:style-name="P34"/>
      <text:p text:style-name="P2"><text:span text:style-name="T1">Motion: <text:s/>That the correspondence is accepted. </text:span></text:p>
      <text:p text:style-name="P2"><text:span text:style-name="T1">Moved: <text:s/>Meredith </text:span></text:p>
      <text:p text:style-name="P2"><text:span text:style-name="T1">All in favour – Motion passed</text:span></text:p>
      <text:p text:style-name="P12"/>
      <text:p text:style-name="P2"><text:span text:style-name="T5">Ngahuia entered the meeting </text:span></text:p>
      <text:p text:style-name="P9"/>
      <text:p text:style-name="P9"/>
      <text:p text:style-name="P2"><text:span text:style-name="T3">Principal’s Primary School Report</text:span></text:p>
      <text:p text:style-name="P9"/>
      <text:list xml:id="list1536195081" text:style-name="WWNum6">
        <text:list-item>
          <text:p text:style-name="P20"><text:soft-page-break/><text:span text:style-name="T2">Daniel gave the board a copy of his report prior to this <text:s/>meeting. </text:span></text:p>
        </text:list-item>
        <text:list-item>
          <text:p text:style-name="P20"><text:span text:style-name="T2">Daniel gave a brief verbal report. <text:s/></text:span></text:p>
        </text:list-item>
      </text:list>
      <text:p text:style-name="P36"/>
      <text:p text:style-name="P2"><text:span text:style-name="T1">Motion: <text:s/>That the Principals Primary School Report is accepted.</text:span></text:p>
      <text:p text:style-name="P2"><text:span text:style-name="T1">Moved: <text:s/>Daniel </text:span></text:p>
      <text:p text:style-name="P2"><text:span text:style-name="T1">Seconded: <text:s/>Nathan </text:span></text:p>
      <text:p text:style-name="P2"><text:span text:style-name="T1">All in favour – Motion passed</text:span></text:p>
      <text:p text:style-name="P36"/>
      <text:p text:style-name="P36"/>
      <text:p text:style-name="P2"><text:span text:style-name="T3">Secondary School Principal’s Report</text:span></text:p>
      <text:p text:style-name="P37"><text:span text:style-name="T2"><text:s text:c="3"/></text:span><text:span text:style-name="T9"><text:s/></text:span></text:p>
      <text:list xml:id="list1742745940" text:style-name="WWNum3">
        <text:list-item>
          <text:p text:style-name="P21"><text:span text:style-name="T2">Maurie gave the board a copy of his report prior to this meeting. </text:span></text:p>
        </text:list-item>
      </text:list>
      <text:p text:style-name="P36"/>
      <text:list xml:id="list194645224362352" text:continue-numbering="true" text:style-name="WWNum3">
        <text:list-item>
          <text:p text:style-name="P21"><text:span text:style-name="T2">Maurie provided the board with documentation for three overnight school trips which required <text:s/>board approval. <text:s text:c="3"/>The board moved the following motions: </text:span></text:p>
        </text:list-item>
      </text:list>
      <text:p text:style-name="P36"/>
      <text:p text:style-name="P2"><text:span text:style-name="T1">Motion: <text:s/>That the overnight Qual 1, 2 &amp; 3 Drama Camp to be held on Thursday 5th March and Friday 6th March 2020 held at Hobsonville Point Secondary School is approved. </text:span></text:p>
      <text:p text:style-name="P12"/>
      <text:p text:style-name="P2"><text:span text:style-name="T1">Motion: <text:s/>That the International English Language Student cultural trip to Rotorua to be held from March 10 to March 13 2020 or between the dates of 15-19 March depending on availability of accommodation <text:s/>(max 3 night stay) is approved. <text:s/></text:span></text:p>
      <text:p text:style-name="P12"/>
      <text:p text:style-name="P2"><text:span text:style-name="T1">Motion: <text:s/>That the Rangitoto Island overnight camping trip to be held on Tuesday 24 March 2020 is approved. <text:s text:c="2"/></text:span></text:p>
      <text:p text:style-name="P12"/>
      <text:p text:style-name="P2"><text:soft-page-break/><text:span text:style-name="T1">Moved: Nathan</text:span></text:p>
      <text:p text:style-name="P2"><text:span text:style-name="T1">Seconded: <text:s/>Selena</text:span></text:p>
      <text:p text:style-name="P2"><text:span text:style-name="T1">All in favour - Carried </text:span></text:p>
      <text:p text:style-name="P9"/>
      <text:p text:style-name="P2"><text:span text:style-name="T3">Presentation by Aidan and Nick - Europe trip 2020 </text:span></text:p>
      <text:p text:style-name="P36"/>
      <text:list xml:id="list570863792" text:style-name="WWNum7">
        <text:list-item>
          <text:p text:style-name="P15"><text:span text:style-name="T2">Teachers Aidan Daly and Nick Whiting presented to the board a History / Geography Europe trip 2020 proposal. <text:s text:c="3"/></text:span></text:p>
          <text:list>
            <text:list-item>
              <text:p text:style-name="P25"><text:span text:style-name="T2">This trip would be aimed at students currently taking either History or Geography as a curriculum subject at Q2 or Q3. <text:s/>Participation dependent on record of behaviour, high school attendance and a satisfactory level of achievement across subjects. <text:s/></text:span></text:p>
            </text:list-item>
            <text:list-item>
              <text:p text:style-name="P25"><text:span text:style-name="T2">The proposed dates are Thursday 24th September to Friday 9th October, <text:s/>the majority of those days falling in term 3 school holidays 2020. </text:span></text:p>
            </text:list-item>
            <text:list-item>
              <text:p text:style-name="P25"><text:span text:style-name="T2">Nick and Aidan will organise this trip in consultation with Defining Moments Travel NZ. Nick had previously worked with this company in running a History trip to Vietnam and a Classics trip to Italy and Greece in previous years. <text:s text:c="2"/></text:span></text:p>
            </text:list-item>
            <text:list-item>
              <text:p text:style-name="P25"><text:span text:style-name="T2">A brief outline of this trip would see students travelling from Auckland to Paris via Dubai, Caen, Ypres, Brussels, Berlin, Rome and return to Auckland via Dubai. <text:s text:c="2"/></text:span></text:p>
            </text:list-item>
            <text:list-item>
              <text:p text:style-name="P25"><text:span text:style-name="T2">The trip will cost $7195 NZD for 25-29 students &amp; 3 teachers free / $7350 for 20-24 students and 2 teachers free / $7995 for 15-19 students and 2 teachers free </text:span></text:p>
            </text:list-item>
          </text:list>
        </text:list-item>
        <text:list-item>
          <text:p text:style-name="P15"><text:span text:style-name="T2">The board spoke about this in great detail and were concerned with the costs that students and families would have to pay in a short time frame.</text:span></text:p>
        </text:list-item>
        <text:list-item>
          <text:p text:style-name="P15"><text:span text:style-name="T2">The board was curious about the costs less the Italy portion.</text:span></text:p>
        </text:list-item>
        <text:list-item>
          <text:p text:style-name="P15"><text:span text:style-name="T2">It was agreed that Aidan and Nick should be able to test the waters by getting parents and students together to see what the feeling is.</text:span></text:p>
        </text:list-item>
      </text:list>
      <text:p text:style-name="P9"/>
      <text:p text:style-name="P12"/>
      <text:p text:style-name="P2"><text:span text:style-name="T1">Motion: <text:s/>The Board moved to support the trip in principle and Maurie would speak to Aidan and Nick about other options that could reduce the current price. <text:s/></text:span></text:p>
      <text:p text:style-name="P2"><text:span text:style-name="T1">Seconded: <text:s text:c="2"/>Nathan <text:s/></text:span></text:p>
      <text:p text:style-name="P2"><text:span text:style-name="T1">All in favour - Carried </text:span></text:p>
      <text:p text:style-name="P9"/>
      <text:p text:style-name="P2"><text:soft-page-break/><text:span text:style-name="T1">Motion: <text:s/>That the Principals Secondary School Report is accepted.</text:span></text:p>
      <text:p text:style-name="P2"><text:span text:style-name="T1">Moved: <text:s/>Maurie </text:span></text:p>
      <text:p text:style-name="P2"><text:span text:style-name="T1">Seconded: <text:s/>Daniel </text:span></text:p>
      <text:p text:style-name="P2"><text:span text:style-name="T1">All in favour – Motion passed</text:span></text:p>
      <text:p text:style-name="P9"/>
      <text:p text:style-name="P2"><text:span text:style-name="T3">Finance &amp; Property Report </text:span></text:p>
      <text:p text:style-name="P38"/>
      <text:p text:style-name="P2"><text:span text:style-name="T1">Motion: <text:s/>That the Charter is accepted by the Board <text:s text:c="2"/></text:span></text:p>
      <text:p text:style-name="P2"><text:span text:style-name="T1">Moved: <text:s/>Graeme</text:span></text:p>
      <text:p text:style-name="P2"><text:span text:style-name="T1">Seconded: <text:s/>Nathan</text:span></text:p>
      <text:p text:style-name="P2"><text:span text:style-name="T1">All in favour - Carried </text:span></text:p>
      <text:p text:style-name="P9"/>
      <text:p text:style-name="P2"><text:span text:style-name="T1">Motion: That the Primary School is given a second credit card which is much needed due to demand and growth in staff </text:span></text:p>
      <text:p text:style-name="P2"><text:span text:style-name="T1">Moved: <text:s/>Graeme </text:span></text:p>
      <text:p text:style-name="P2"><text:span text:style-name="T1">Seconded: <text:s/>Nathan</text:span></text:p>
      <text:p text:style-name="P2"><text:span text:style-name="T1">All in favour </text:span></text:p>
      <text:p text:style-name="P9"/>
      <text:p text:style-name="P2"><text:span text:style-name="T1">Motion: <text:s/>That the Business Managers report is accepted </text:span></text:p>
      <text:p text:style-name="P2"><text:span text:style-name="T1">Moved: <text:s/>Maurie</text:span></text:p>
      <text:p text:style-name="P2"><text:span text:style-name="T1">Seconded: <text:s text:c="2"/>Ashley</text:span></text:p>
      <text:p text:style-name="P2"><text:span text:style-name="T1">All in favour - Carried </text:span></text:p>
      <text:p text:style-name="P12"><text:soft-page-break/></text:p>
      <text:p text:style-name="P10"/>
      <text:p text:style-name="P2"><text:span text:style-name="T3">Health and Safety Committee </text:span></text:p>
      <text:p text:style-name="P37"><text:span text:style-name="T2">Health and Safety matters were contained in the Principal’s reports</text:span></text:p>
      <text:p text:style-name="P39"/>
      <text:p text:style-name="P39"/>
      <text:p text:style-name="P37"><text:span text:style-name="T3">Staff BOT Rep </text:span></text:p>
      <text:p text:style-name="P39"/>
      <text:list xml:id="list1351401156" text:style-name="WWNum8">
        <text:list-item>
          <text:p text:style-name="P16"><text:span text:style-name="T2">Ngahuia tabled a short report. <text:s/>Ngahuia said staff focus has been about preparing for the start of the year, induction for new staff, developing whānaungatanga with students and whānau via IEMs, whānau picnic, pōwhiri and community days. <text:s text:c="2"/></text:span></text:p>
        </text:list-item>
        <text:list-item>
          <text:p text:style-name="P16"><text:span text:style-name="T2">Secondary Staff were curious about why we weren’t thinking about getting a bigger van. A discussion was had confirming that the van is; for the Primary School, a bigger van is a lot tricker to drive, parking space in the garage is for a standard size vehicle and the cost (over $100k) is prohibitive. When the high school do look to purchase another van (possibly 2021), Maurie will look into a bigger vehicle carefully.</text:span></text:p>
        </text:list-item>
      </text:list>
      <text:p text:style-name="P36"/>
      <text:p text:style-name="P38"/>
      <text:p text:style-name="P37"><text:span text:style-name="T1">Motion: <text:s/>That the Staff BOT Rep report is accepted</text:span></text:p>
      <text:p text:style-name="P37"><text:span text:style-name="T1">Moved: <text:s/>Ngahuia</text:span></text:p>
      <text:p text:style-name="P37"><text:span text:style-name="T1">Seconded: <text:s/>Nathan</text:span></text:p>
      <text:p text:style-name="P37"><text:span text:style-name="T1">All in favour - <text:s/>Carried </text:span></text:p>
      <text:p text:style-name="P40"/>
      <text:p text:style-name="P39"/>
      <text:p text:style-name="P37"><text:span text:style-name="T3">Student Rep Report </text:span></text:p>
      <text:p text:style-name="P37"><text:span text:style-name="T2">There was no report</text:span></text:p>
      <text:p text:style-name="P38"/>
      <text:p text:style-name="P10"><text:soft-page-break/></text:p>
      <text:p text:style-name="P2"><text:span text:style-name="T3">General Business </text:span></text:p>
      <text:p text:style-name="P9"/>
      <text:p text:style-name="P2"><text:span text:style-name="T1">Meredith moved that we go into committee at 6.24pm - confidential </text:span></text:p>
      <text:p text:style-name="P9"/>
      <text:p text:style-name="P2"><text:span text:style-name="T2">Motion: The chairperson asked that the public be excluded from the following part/s of the proceedings of this meeting as named in the Agenda.  </text:span></text:p>
      <text:p text:style-name="P2"><text:span text:style-name="T2">The grounds are that the matter is one of personnel and the reason is to protect the privacy of the individual/s.</text:span></text:p>
      <text:p text:style-name="P2"><text:span text:style-name="T2">This motion is proposed to comply with Sec 48 of the LGOI &amp; M Act 1987 and the special requirements when moving to exclude the public.   [In legislation section of the NZSTA Handbook].  </text:span></text:p>
      <text:p text:style-name="P2"><text:span text:style-name="T2">Topic: discussed in the absence of the public - minutes kept in Public Excluded Business minute book</text:span></text:p>
      <text:p text:style-name="P8"/>
      <text:p text:style-name="P6"/>
      <text:p text:style-name="P2"><text:span text:style-name="T6">The Board moved out of committee at 6.54pm </text:span></text:p>
      <text:p text:style-name="P6"/>
      <text:p text:style-name="P12"/>
      <text:p text:style-name="P2"><text:span text:style-name="T1">Next Meeting is on Thursday 5th March at 4.00pm at the Primary School. <text:s text:c="2"/>The meeting closed at 7.05pm </text:span></text:p>
      <text:p text:style-name="P12"/>
      <text:p text:style-name="P9"/>
      <text:p text:style-name="P9"/>
      <text:p text:style-name="P2"><text:span text:style-name="T2">SIGNED BY THE CHAIRPERSON THAT THESE MINUTES ARE A TRUE AND CORRECT RECORDING OF THE MEETING</text:span></text:p>
      <text:p text:style-name="P9"/>
      <text:p text:style-name="P9"/>
      <text:p text:style-name="P2"><text:soft-page-break/><text:span text:style-name="T2">Chairperson: <text:s text:c="2"/>_______________________________________________________<text:tab/></text:span><text:span text:style-name="T4"><text:tab/><text:tab/><text:tab/></text:span></text:p>
      <text:p text:style-name="P9"/>
      <text:p text:style-name="P9"/>
      <text:p text:style-name="P2"><text:span text:style-name="T2">Date: <text:s text:c="5"/>______________________________________________________</text:span><text:span text:style-name="T4"><text:tab/></text:span></text:p>
      <text:p text:style-name="P28"/>
      <text:p text:style-name="P27"/>
      <text:p text:style-name="P31"><text:span text:style-name="T3">Resolutions passed</text:span></text:p>
      <text:list xml:id="list4006773440" text:style-name="WWNum10">
        <text:list-item>
          <text:p text:style-name="P4"><text:span text:style-name="T2">Appointments made for 2020:</text:span></text:p>
          <text:list>
            <text:list-item>
              <text:p text:style-name="P41"><text:span text:style-name="T2">Board Chairperson – Meredith Kennett</text:span></text:p>
            </text:list-item>
            <text:list-item>
              <text:p text:style-name="P41"><text:span text:style-name="T2">Board Secretary – Maliina Pomare</text:span></text:p>
            </text:list-item>
            <text:list-item>
              <text:p text:style-name="P41"><text:span text:style-name="T2">Deputy Chairperson – Graeme Aitken </text:span></text:p>
            </text:list-item>
            <text:list-item>
              <text:p text:style-name="P41"><text:span text:style-name="T2">Business Committee – <text:s/>Graeme, Ashley, Philip, Maurie, Daniel, Jill</text:span></text:p>
            </text:list-item>
            <text:list-item>
              <text:p text:style-name="P41"><text:span text:style-name="T2">Privacy Officers – Maurie (HPSS), <text:s/>Daniel (HPPS) </text:span></text:p>
            </text:list-item>
          </text:list>
        </text:list-item>
        <text:list-item>
          <text:p text:style-name="P3"><text:span text:style-name="T2">Appointment of Privacy Officers – The Principals are elected as Privacy Officers and manage the privacy legislation in their own schools. <text:s text:c="2"/></text:span></text:p>
        </text:list-item>
        <text:list-item>
          <text:p text:style-name="P4"><text:span text:style-name="T2">Schedule of Delegation approved for 2020</text:span></text:p>
        </text:list-item>
        <text:list-item>
          <text:p text:style-name="P4"><text:span text:style-name="T2">Board Meeting Fees – The fees for 2020 will be the same as it was in 2019</text:span></text:p>
        </text:list-item>
        <text:list-item>
          <text:p text:style-name="P3"><text:span text:style-name="T2">Qual 1, 2 &amp; 3 Drama Camp to be held on Thursday 5th March and Friday 6th March 2020 held at Hobsonville Point Secondary School is approved. </text:span></text:p>
        </text:list-item>
        <text:list-item>
          <text:p text:style-name="P3"><text:span text:style-name="T2">International English Language Student cultural trip to Rotorua to be held on <text:s/>March 10 to March 13 2020 or between the dates of 15-19 March depending on availability of accommodation <text:s/>(max 3 night stay) is approved. <text:s/></text:span></text:p>
        </text:list-item>
        <text:list-item>
          <text:p text:style-name="P3"><text:span text:style-name="T2">The Rangitoto Island overnight camping trip to be held on Tuesday 24 March 2020 is approved. <text:s text:c="2"/></text:span></text:p>
        </text:list-item>
        <text:list-item>
          <text:p text:style-name="P3"><text:span text:style-name="T2">The Board will support the Europe History/Geography 2020 trip in principle and Maurie will speak to Aidan and Nick about other options to reduce the price. <text:s/></text:span></text:p>
        </text:list-item>
        <text:list-item>
          <text:p text:style-name="P3"><text:span text:style-name="T2">The Charter is accepted by the Board <text:s text:c="2"/></text:span></text:p>
        </text:list-item>
        <text:list-item>
          <text:p text:style-name="P3"><text:span text:style-name="T2">The Primary School will be given a second credit card which is much needed due to demand and growth in staff </text:span></text:p>
        </text:list-item>
      </text:list>
      <text:p text:style-name="P28"/>
      <text:p text:style-name="P39"/>
      <text:p text:style-name="P37"><text:span text:style-name="T3">Actions</text:span></text:p>
      <text:p text:style-name="P36"/>
      <text:list xml:id="list194645827666862" text:continue-list="list194645224362352" text:style-name="WWNum3">
        <text:list-item>
          <text:p text:style-name="P17"><text:span text:style-name="T2">Graeme requested a summary of school trips for year end, <text:s/>the costs of the trip and the percentage of costs that parents pay. <text:s text:c="2"/>Maurie said he will look into this. </text:span></text:p>
        </text:list-item>
        <text:list-item>
          <text:p text:style-name="P17"><text:soft-page-break/><text:span text:style-name="T2">Maurie to write MOU in regards to hireage that covers BYO for Fundraiser organised by Wendy Fenwick <text:s/></text:span></text:p>
        </text:list-item>
        <text:list-item>
          <text:p text:style-name="P17"><text:span text:style-name="T2">Maurie will speak to Nick and Aidan about options to reduce price for trip </text:span></text:p>
        </text:list-item>
        <text:list-item>
          <text:p text:style-name="P17"><text:span text:style-name="T2">Maliina to update schedule of delegations and delete copies from Drive </text:span></text:p>
        </text:list-item>
        <text:list-item>
          <text:p text:style-name="P17"><text:span text:style-name="T2">Maliina to update and send BOT meeting calendar reminders for 2020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fo:font-size="12pt" style:text-underline-style="none"/>
    </style:style>
    <style:style style:name="ListLabel_20_29" style:display-name="ListLabel 29" style:family="text">
      <style:text-properties fo:font-size="12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fo:font-weight="bold"/>
    </style:style>
    <style:style style:name="ListLabel_20_38" style:display-name="ListLabel 38" style:family="text">
      <style:text-properties fo:font-size="12pt" style:text-underline-style="none" fo:font-weight="bold"/>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fo:font-size="12pt" style:text-underline-style="none"/>
    </style:style>
    <style:style style:name="ListLabel_20_56" style:display-name="ListLabel 56" style:family="text">
      <style:text-properties fo:font-size="12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4" style:display-name="ListLabel 74"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75" style:display-name="ListLabel 7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6" style:display-name="ListLabel 7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7" style:display-name="ListLabel 7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8" style:display-name="ListLabel 7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9" style:display-name="ListLabel 7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0" style:display-name="ListLabel 8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1" style:display-name="ListLabel 8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2" style:display-name="ListLabel 82"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161" meta:word-count="1877" meta:character-count="11410" meta:non-whitespace-character-count="9457"/>
    <meta:generator>LibreOfficeDev/6.0.5.2$Linux_X86_64 LibreOffice_project/</meta:generator>
  </office:meta>
</office:document-meta>
</file>