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text-properties fo:color="#000000" style:font-name="Arial" style:font-name-asian="Arial1" style:font-name-complex="Arial1"/>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style>
    <style:style style:name="P7"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in" fo:margin-bottom="0in" loext:contextual-spacing="false" fo:line-height="100%" fo:text-align="justify" style:justify-single-word="false"/>
      <style:text-properties fo:color="#000000" style:font-name="Arial" style:text-underline-style="solid" style:text-underline-width="auto" style:text-underline-color="font-color" fo:font-weight="bold" style:font-name-asian="Arial1" style:font-weight-asian="bold" style:font-name-complex="Arial1"/>
    </style:style>
    <style:style style:name="P10" style:family="paragraph" style:parent-style-name="Standard">
      <style:paragraph-properties fo:margin-top="0in" fo:margin-bottom="0in" loext:contextual-spacing="false" fo:line-height="100%" fo:text-align="justify" style:justify-single-word="false"/>
      <style:text-properties fo:color="#000000" style:font-name="Arial" style:font-name-asian="Arial1" style:font-name-complex="Arial1"/>
    </style:style>
    <style:style style:name="P11" style:family="paragraph" style:parent-style-name="Standard">
      <style:paragraph-properties fo:margin-top="0in" fo:margin-bottom="0in" loext:contextual-spacing="false" fo:line-height="100%" fo:text-align="justify" style:justify-single-word="false" fo:break-before="page"/>
    </style:style>
    <style:style style:name="P12" style:family="paragraph" style:parent-style-name="Standard" style:master-page-name="Standard">
      <style:paragraph-properties fo:margin-top="0in" fo:margin-bottom="0in" loext:contextual-spacing="false" fo:line-height="100%" fo:text-align="center" style:justify-single-word="false" style:page-number="1"/>
    </style:style>
    <style:style style:name="P13" style:family="paragraph" style:parent-style-name="Standard">
      <style:paragraph-properties fo:margin-top="0in" fo:margin-bottom="0.1665in" loext:contextual-spacing="false" fo:line-height="100%"/>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in" fo:margin-bottom="0.1665in" loext:contextual-spacing="false" fo:line-height="100%"/>
    </style:style>
    <style:style style:name="P15" style:family="paragraph" style:parent-style-name="Standard" style:list-style-name="WWNum6">
      <style:paragraph-properties fo:margin-left="0.5in" fo:margin-right="0in" fo:margin-top="0in" fo:margin-bottom="0.1665in" loext:contextual-spacing="false" fo:line-height="100%" fo:text-align="justify" style:justify-single-word="false" fo:text-indent="-0.25in" style:auto-text-indent="false"/>
    </style:style>
    <style:style style:name="P16" style:family="paragraph" style:parent-style-name="Standard" style:list-style-name="WWNum3">
      <style:paragraph-properties fo:margin-left="0.5in" fo:margin-right="0in" fo:margin-top="0in" fo:margin-bottom="0.1665in" loext:contextual-spacing="false" fo:line-height="100%" fo:text-align="justify" style:justify-single-word="false" fo:text-indent="-0.25in" style:auto-text-indent="false"/>
    </style:style>
    <style:style style:name="P17" style:family="paragraph" style:parent-style-name="Standard" style:list-style-name="WWNum7">
      <style:paragraph-properties fo:margin-left="0.5in" fo:margin-right="0in" fo:margin-top="0in" fo:margin-bottom="0in" loext:contextual-spacing="false" fo:line-height="100%" fo:text-align="justify" style:justify-single-word="false" fo:text-indent="-0.25in" style:auto-text-indent="false"/>
    </style:style>
    <style:style style:name="P18" style:family="paragraph" style:parent-style-name="Standard" style:list-style-name="WWNum8">
      <style:paragraph-properties fo:margin-left="0.5in" fo:margin-right="0in" fo:margin-top="0in" fo:margin-bottom="0in" loext:contextual-spacing="false" fo:line-height="100%" fo:text-align="justify" style:justify-single-word="false" fo:text-indent="-0.25in" style:auto-text-indent="false"/>
    </style:style>
    <style:style style:name="P19"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20"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21"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22" style:family="paragraph" style:parent-style-name="Standard" style:list-style-name="WWNum4">
      <style:paragraph-properties fo:margin-left="0.5in" fo:margin-right="0in" fo:margin-top="0in" fo:margin-bottom="0in" loext:contextual-spacing="false" fo:line-height="100%" fo:text-align="justify" style:justify-single-word="false" fo:text-indent="-0.25in" style:auto-text-indent="false"/>
    </style:style>
    <style:style style:name="P23" style:family="paragraph" style:parent-style-name="Standard" style:list-style-name="WWNum8">
      <style:paragraph-properties fo:margin-left="0.5in" fo:margin-right="0in" fo:line-height="100%" fo:text-align="justify" style:justify-single-word="false" fo:text-indent="-0.25in" style:auto-text-indent="false"/>
    </style:style>
    <style:style style:name="P24" style:family="paragraph" style:parent-style-name="Standard">
      <style:paragraph-properties fo:margin-left="0.5in" fo:margin-right="0in" fo:margin-top="0in" fo:margin-bottom="0.1665in" loext:contextual-spacing="false" fo:line-height="100%" fo:text-align="justify" style:justify-single-word="false" fo:text-indent="0in" style:auto-text-indent="false"/>
    </style:style>
    <style:style style:name="P25"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style>
    <style:style style:name="P26"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5">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loext:graphic-properties draw:fill="solid" draw:fill-color="#ffffff"/>
      <style:paragraph-properties fo:margin-left="0in" fo:margin-right="0.3055in" fo:margin-top="0in" fo:margin-bottom="0in" loext:contextual-spacing="false" fo:line-height="100%" fo:text-indent="0in" style:auto-text-indent="false" fo:background-color="#ffffff"/>
    </style:style>
    <style:style style:name="T1" style:family="text">
      <style:text-properties fo:color="#000000" style:font-name="Arial" fo:font-weight="bold" style:font-name-asian="Arial1" style:font-weight-asian="bold" style:font-name-complex="Arial1"/>
    </style:style>
    <style:style style:name="T2" style:family="text">
      <style:text-properties fo:color="#000000" style:font-name="Arial" style:text-underline-style="solid" style:text-underline-width="auto" style:text-underline-color="font-color" fo:font-weight="bold" style:font-name-asian="Arial1" style:font-weight-asian="bold" style:font-name-complex="Arial1"/>
    </style:style>
    <style:style style:name="T3" style:family="text">
      <style:text-properties fo:color="#000000" style:font-name="Arial" style:text-underline-style="solid" style:text-underline-width="auto" style:text-underline-color="font-color" fo:font-weight="bold" style:font-name-asian="Arial1" style:font-weight-asian="bold" style:font-name-complex="Arial1" fo:background-color="#ffffff"/>
    </style:style>
    <style:style style:name="T4" style:family="text">
      <style:text-properties fo:color="#000000" style:font-name="Arial" style:font-name-asian="Arial1" style:font-name-complex="Arial1"/>
    </style:style>
    <style:style style:name="T5" style:family="text">
      <style:text-properties fo:color="#000000" style:font-name="Arial" style:font-name-asian="Arial1" style:font-name-complex="Arial1" fo:background-color="#ffffff"/>
    </style:style>
    <style:style style:name="T6" style:family="text">
      <style:text-properties fo:color="#000000"/>
    </style:style>
    <style:style style:name="T7" style:family="text">
      <style:text-properties style:font-name="Arial" style:font-name-asian="Arial1" style:font-name-complex="Arial1"/>
    </style:style>
    <style:style style:name="T8" style:family="text">
      <style:text-properties style:font-name="Arial" style:text-underline-style="none" style:font-name-asian="Arial1" style:font-name-complex="Arial1"/>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fo:color="#222222" style:font-name="Arial" fo:font-size="10.5pt" style:font-name-asian="Arial1" style:font-size-asian="10.5pt" style:font-name-complex="Arial1" style:font-size-complex="10.5pt" fo:background-color="#ffffff"/>
    </style:style>
    <style:style style:name="T11" style:family="text">
      <style:text-properties fo:color="#222222" style:font-name="Arial" fo:font-style="italic" style:font-name-asian="Arial1" style:font-style-asian="italic" style:font-name-complex="Arial1"/>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16"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Hobsonville Point Schools Board of Trustees</text:span></text:p>
      <text:p text:style-name="P4"><text:span text:style-name="T1">Minutes for the Meeting held on 11 November  2021</text:span></text:p>
      <text:p text:style-name="P4"><text:span text:style-name="T1">Virtual meeting at 5.00pm </text:span></text:p>
      <text:p text:style-name="P13"/>
      <text:p text:style-name="P5"><text:span text:style-name="T2">Present</text:span></text:p>
      <text:p text:style-name="P7"/>
      <text:p text:style-name="P5"><text:span text:style-name="T4">Maurie Abraham, Graham Aitken, Aman Devta (student), Meredith Kennett, Daniel Birch,  Maliina Pomare-Greer,   Ashley Pierce,  Nathan Rarere, Philip Jellyman</text:span></text:p>
      <text:p text:style-name="P13"/>
      <text:p text:style-name="P5"><text:span text:style-name="T2">Apologies</text:span></text:p>
      <text:p text:style-name="P5"><text:span text:style-name="T4">No apologies for this meeting </text:span></text:p>
      <text:p text:style-name="P13"/>
      <text:p text:style-name="P5"><text:span text:style-name="T1">He whakatauki kō Meredith</text:span></text:p>
      <text:p text:style-name="P5"><text:span text:style-name="T10">Kia mau ki te tokanga nui a noho. </text:span></text:p>
      <text:p text:style-name="P6"><text:span text:style-name="T9"> </text:span></text:p>
      <text:p text:style-name="P6"><text:span text:style-name="T9"> </text:span></text:p>
      <text:p text:style-name="P6"><text:span text:style-name="T11">The board meeting took place online during COVID19 lockdown level 3.1</text:span></text:p>
      <text:p text:style-name="P7"/>
      <text:p text:style-name="P5"><text:span text:style-name="T2">Matters arising from the Minutes</text:span></text:p>
      <text:p text:style-name="P3"><text:span text:style-name="T9"><text:line-break/></text:span></text:p>
      <text:list xml:id="list66166828" text:style-name="WWNum6">
        <text:list-item>
          <text:p text:style-name="P15"><text:span text:style-name="T4">Minutes from the previous board meeting held on 23 September 2021 were given to the board prior to this meeting.   </text:span></text:p>
        </text:list-item>
      </text:list>
      <text:p text:style-name="P24"><text:soft-page-break/><text:span text:style-name="T1">Motion:  That the Minutes of the Meeting dated 23 September 2021 are a true and correct record.</text:span></text:p>
      <text:p text:style-name="P25"><text:span text:style-name="T1">Moved:  Maurie </text:span></text:p>
      <text:p text:style-name="P25"><text:span text:style-name="T1">Seconded:  Graham </text:span></text:p>
      <text:p text:style-name="P25"><text:span text:style-name="T1">All in favour - carried </text:span></text:p>
      <text:p text:style-name="P7"/>
      <text:p text:style-name="P25"><text:span text:style-name="T1">Matters arising:  No matters arising from the Minutes </text:span></text:p>
      <text:p text:style-name="P7"/>
      <text:p text:style-name="P5"><text:span text:style-name="T2">Conflicts of Interest </text:span></text:p>
      <text:p text:style-name="P3"><text:span text:style-name="T9"><text:line-break/></text:span></text:p>
      <text:list xml:id="list3081185504" text:style-name="WWNum7">
        <text:list-item>
          <text:p text:style-name="P17"><text:span text:style-name="T4">There were no conflicts of interest to report at this meeting. </text:span></text:p>
        </text:list-item>
      </text:list>
      <text:p text:style-name="P7"/>
      <text:p text:style-name="P1"><text:span text:style-name="T2">Correspondence</text:span></text:p>
      <text:list xml:id="list672909051" text:style-name="WWNum8">
        <text:list-item>
          <text:p text:style-name="P18"><text:span text:style-name="T4">Correspondence received were added to the correspondence folder for the Board to view prior to the meeting.   </text:span></text:p>
        </text:list-item>
        <text:list-item>
          <text:p text:style-name="P23"><text:span text:style-name="T4">Meredith spoke to this.</text:span></text:p>
        </text:list-item>
      </text:list>
      <text:p text:style-name="P5"><text:span text:style-name="T1">Moved correspondence list</text:span></text:p>
      <text:p text:style-name="P5"><text:span text:style-name="T1">All in favour</text:span></text:p>
      <text:p text:style-name="P5"><text:span text:style-name="T1">Carried </text:span></text:p>
      <text:p text:style-name="P13"/>
      <text:p text:style-name="P9"/>
      <text:p text:style-name="P9"/>
      <text:p text:style-name="P5"><text:span text:style-name="T2">Principal’s Primary School Report</text:span></text:p>
      <text:list xml:id="list2693510564" text:style-name="WWNum1">
        <text:list-item>
          <text:p text:style-name="P26"><text:soft-page-break/><text:span text:style-name="T12"><text:line-break/></text:span><text:span text:style-name="T13">Daniel spoke to the Principals school report dated November 2021 which the Board received a copy of prior to the meeting.</text:span></text:p>
        </text:list-item>
        <text:list-item>
          <text:p text:style-name="P19"><text:span text:style-name="T4">Daniel said staff discussed and reviewed options around students returning to school following the recent COVID lockdown. <text:s text:c="2"/>A survey was also sent to parents to get an indication of </text:span><text:span text:style-name="T7">how many parents would send their children back to school, <text:s/>with about </text:span><text:span text:style-name="T4"><text:s/>60% </text:span><text:span text:style-name="T7">in favour of this</text:span><text:span text:style-name="T4">. <text:s text:c="2"/>Daniel said the dec</text:span><text:span text:style-name="T7">ision was made that</text:span><text:span text:style-name="T4"> Y4-8 would have 3 days at school while <text:s/>Y1-3 would have 2 days at school. <text:s/></text:span></text:p>
        </text:list-item>
        <text:list-item>
          <text:p text:style-name="P19"><text:span text:style-name="T4">Daniel said staff had organised a care package for students who were able to come to school and connect with their teachers and friends for a short period of time. <text:s/>Daniel said this was a great incentive. </text:span></text:p>
        </text:list-item>
        <text:list-item>
          <text:p text:style-name="P19"><text:span text:style-name="T4">Daniel said vaccination amongst his staff were high and a process for those who have chosen not to vaccinate has begun.  Daniel has met with these staff members and </text:span><text:span text:style-name="T7">had </text:span><text:span text:style-name="T4">discussions with them aro</text:span><text:span text:style-name="T7">und what this looks like. </text:span></text:p>
        </text:list-item>
      </text:list>
      <text:p text:style-name="P7"/>
      <text:p text:style-name="P5"><text:span text:style-name="T4">Meredith invited Maurie to speak on the vaccination status of the Secondary school staff. </text:span></text:p>
      <text:p text:style-name="P7"/>
      <text:list xml:id="list1278655881" text:style-name="WWNum2">
        <text:list-item>
          <text:p text:style-name="P20"><text:span text:style-name="T4">Maurie said of 95 staff members,  92 are fully vaccinated and 2 are partially vaccinated.   We have 1 non teaching staff member who is choosing not to be vaccinated.  Maurie said he has met with this person and their support person and discussed the process.  This person has requested for Maurie to explore the  options for them to work offsite in their current role beyond 2022.  Maurie said these options are being explored.  </text:span></text:p>
        </text:list-item>
      </text:list>
      <text:p text:style-name="P10"/>
      <text:p text:style-name="P5"><text:span text:style-name="T1">Motion:  The Primary Schools Principal’s Report dated November 2021 is accepted as tabled.</text:span></text:p>
      <text:p text:style-name="P5"><text:span text:style-name="T1">Moved:  Daniel </text:span></text:p>
      <text:p text:style-name="P5"><text:span text:style-name="T1">Seconded:  Aman</text:span></text:p>
      <text:p text:style-name="P5"><text:span text:style-name="T1">All in favour - Carried</text:span></text:p>
      <text:p text:style-name="P13"/>
      <text:p text:style-name="P5"><text:span text:style-name="T2">Principal’s Secondary School Report</text:span></text:p>
      <text:p text:style-name="P7"/>
      <text:list xml:id="list1289768641" text:style-name="WWNum3">
        <text:list-item>
          <text:p text:style-name="P21"><text:span text:style-name="T4">Maurie spoke to the Secondary Principal’s school report dated November 2021 which the Board received a copy of  prior to the meeting.</text:span></text:p>
        </text:list-item>
        <text:list-item>
          <text:p text:style-name="P21"><text:span text:style-name="T4">Maurie said planning is well underway for next years student timetable. </text:span></text:p>
        </text:list-item>
        <text:list-item>
          <text:p text:style-name="P21"><text:span text:style-name="T4">Maurie said the normal end of year processes are more challenging while we are in Alert Level 3.  Currently Y11s have been learning from home while Year 12 &amp; 13s have been attending school to prepare for their externals. </text:span></text:p>
        </text:list-item>
        <text:list-item>
          <text:p text:style-name="P21"><text:span text:style-name="T4">With Year levels 9 &amp; 10 able to return to school from Wednesday 17 November 2021,  Maurie said he would like to see them <text:s/>return to school on Wednesday 24th November 2021. This will give staff time to focus on our Seniors preparing for externals and graduation,  and prepare for our students who are returning.  </text:span></text:p>
        </text:list-item>
        <text:list-item>
          <text:p text:style-name="P21"><text:span text:style-name="T7">Maurie presented data on NCEA internals to date to the board in his report. </text:span></text:p>
        </text:list-item>
        <text:list-item>
          <text:p text:style-name="P16"><text:soft-page-break/><text:span text:style-name="T4">Next Friday 19th November Senior school students will come to school for prizegiving, and keeping within school tradition staff will line the corridors and applaud as the students leave the school. </text:span></text:p>
        </text:list-item>
      </text:list>
      <text:p text:style-name="P5"><text:span text:style-name="T1">Maurie moved that the board approve the Investigation of Bribery Policy. </text:span></text:p>
      <text:p text:style-name="P5"><text:span text:style-name="T1">Seconded:  Phillip</text:span></text:p>
      <text:p text:style-name="P5"><text:span text:style-name="T1">All in favour - Carried </text:span></text:p>
      <text:p text:style-name="P5"><text:span text:style-name="T1">Meredith moved that we accept the revised policy for this <text:s/>policy.  </text:span></text:p>
      <text:p text:style-name="P5"><text:span text:style-name="T1">Happy with policy with the exclusion of the wording PPL </text:span></text:p>
      <text:p text:style-name="P5"><text:span text:style-name="T1">Moved:  Meredith </text:span></text:p>
      <text:p text:style-name="P5"><text:span text:style-name="T1">Seconded: Graham </text:span></text:p>
      <text:p text:style-name="P5"><text:span text:style-name="T1">All in favour - Carried </text:span></text:p>
      <text:p text:style-name="P7"/>
      <text:p text:style-name="P5"><text:span text:style-name="T1">The board accepts Yasmin Frazer and Danielle Myburgh roles for the Whiria Te Tangata Community of Learning | Kāhui Ako; Across Kāhui Ako  teacher roles.  </text:span></text:p>
      <text:p text:style-name="P5"><text:span text:style-name="T1">Moved:  Graham</text:span></text:p>
      <text:p text:style-name="P5"><text:span text:style-name="T1">Seconded: Aman</text:span></text:p>
      <text:p text:style-name="P5"><text:span text:style-name="T1">All in favour - carried </text:span></text:p>
      <text:p text:style-name="P7"/>
      <text:p text:style-name="P5"><text:span text:style-name="T1">Motion:  The Secondary Schools Principal’s Report dated November 2021 is accepted as tabled.</text:span></text:p>
      <text:p text:style-name="P5"><text:span text:style-name="T1">Moved:  Maurie</text:span></text:p>
      <text:p text:style-name="P5"><text:span text:style-name="T1">Seconded: Graham </text:span></text:p>
      <text:p text:style-name="P5"><text:span text:style-name="T1">All in favour - Carried </text:span></text:p>
      <text:p text:style-name="P7"/>
      <text:p text:style-name="P5"><text:span text:style-name="T4">Meredith said on behalf of the board she would like to acknowledge the extra responsibilities the Principals have done in managing the pandemic environment and thank them for their tremendous efforts.  The scale of additional work has been a huge responsibility for both Principals. </text:span></text:p>
      <text:p text:style-name="P13"><text:soft-page-break/></text:p>
      <text:p text:style-name="P5"><text:span text:style-name="T2">Business Committee</text:span></text:p>
      <text:p text:style-name="P7"/>
      <text:p text:style-name="P5"><text:span text:style-name="T4">Maurie spoke to the business report.  </text:span></text:p>
      <text:p text:style-name="P7"/>
      <text:p text:style-name="P5"><text:span text:style-name="T4">Maurie said we are in a healthy position and this could be due to the fact that the school hasn’t been in full operation for the past 2 months due to Covid.  </text:span></text:p>
      <text:p text:style-name="P7"/>
      <text:p text:style-name="P5"><text:span text:style-name="T4">Maurie said budget process for 2022 is well underway and he said we should have a Draft budget prepared for our December BOT meeting.  </text:span></text:p>
      <text:p text:style-name="P13"/>
      <text:p text:style-name="P3"><text:span text:style-name="T1">Motion:  Move the Minutes of the Business Committee dated 2021 is accepted.</text:span></text:p>
      <text:p text:style-name="P3"><text:span text:style-name="T1">Moved: Maurie</text:span></text:p>
      <text:p text:style-name="P5"><text:span text:style-name="T1">Seconded:  Graham  </text:span></text:p>
      <text:p text:style-name="P5"><text:span text:style-name="T1">All in favour - Carried</text:span></text:p>
      <text:p text:style-name="P13"/>
      <text:p text:style-name="P5"><text:span text:style-name="T2">Health and Safety Committee</text:span></text:p>
      <text:p text:style-name="P7"/>
      <text:p text:style-name="P5"><text:span text:style-name="T2">Policies </text:span></text:p>
      <text:p text:style-name="P7"/>
      <text:p text:style-name="P5"><text:span text:style-name="T4">Daniel and Maurie reminder send policies to all staff </text:span></text:p>
      <text:p text:style-name="P8"/>
      <text:p text:style-name="P8"/>
      <text:p text:style-name="P5"><text:soft-page-break/><text:span text:style-name="T2">Staff Report</text:span></text:p>
      <text:p text:style-name="P7"/>
      <text:p text:style-name="P5"><text:span text:style-name="T4">There is no staff report for this month.   </text:span></text:p>
      <text:p text:style-name="P7"/>
      <text:p text:style-name="P5"><text:span text:style-name="T4">Discussions were had around nominations for a new staff rep.  Although this has to be done in person, it is possible that we can do this before the end of the term. <text:s/></text:span></text:p>
      <text:p text:style-name="P9"/>
      <text:p text:style-name="P9"/>
      <text:p text:style-name="P5"><text:span text:style-name="T2">The Student Rep Report</text:span></text:p>
      <text:p text:style-name="P7"/>
      <text:p text:style-name="P5"><text:span text:style-name="T4">Aman had nothing to report at this meeting.  </text:span></text:p>
      <text:p text:style-name="P13"/>
      <text:p text:style-name="P5"><text:span text:style-name="T2">General Business</text:span></text:p>
      <text:p text:style-name="P7"/>
      <text:p text:style-name="P5"><text:span text:style-name="T4">Dates for BOT Meetings in 2022. <text:s/>Graham suggested Thursday 7th April 2022.  Meredith said she may not be able to make it to the meetings at 4pm.  Board meetings set for next year 2022 as follows: </text:span></text:p>
      <text:p text:style-name="P7"/>
      <text:p text:style-name="P5"><text:span text:style-name="T4">3rd Feb, 10 Mar, 7 April, 26 May, 30 June, 25 August, 29 Sept, 10 Nov, 8 Dec </text:span></text:p>
      <text:p text:style-name="P7"/>
      <text:p text:style-name="P5"><text:span text:style-name="T4">Daniel and Maurie were asked to leave the meeting while the board moved into committee. </text:span></text:p>
      <text:p text:style-name="P13"/>
      <text:p text:style-name="P13"/>
      <text:p text:style-name="P5"><text:span text:style-name="T1">The board moved into committee at 5.03pm </text:span></text:p>
      <text:p text:style-name="P5"><text:soft-page-break/><text:span text:style-name="T4">Motion: The Presiding Member asked that the public be excluded from the following part/s of the proceedings of this meeting as named in the Agenda.  </text:span></text:p>
      <text:p text:style-name="P5"><text:span text:style-name="T4">The grounds are that the matter is one of personnel and the reason is to protect the privacy of the individual/s.</text:span></text:p>
      <text:p text:style-name="P5"><text:span text:style-name="T4">This motion is proposed to comply with Sec 48 of the LGOI &amp; M Act 1987 and the special requirements when moving to exclude the public.   [In legislation section of the NZSTA Handbook].  </text:span></text:p>
      <text:p text:style-name="P5"><text:span text:style-name="T4">Topic: discussed in the absence of the public - minutes kept in Public Excluded Business minute book</text:span></text:p>
      <text:p text:style-name="P13"/>
      <text:p text:style-name="P5"><text:span text:style-name="T1">The board moved  out of committee at at 5.13pm </text:span></text:p>
      <text:p text:style-name="P14"><text:span text:style-name="T9"><text:line-break/></text:span></text:p>
      <text:p text:style-name="P5"><text:span text:style-name="T1">Meeting ended at 5.14pm </text:span></text:p>
      <text:p text:style-name="P13"/>
      <text:p text:style-name="P5"><text:span text:style-name="T1">Next Meeting:   </text:span><text:span text:style-name="T4">2 December 2021 </text:span></text:p>
      <text:p text:style-name="P13"/>
      <text:p text:style-name="P3"><text:span text:style-name="T4">Presiding Member:   _______________________________________</text:span></text:p>
      <text:p text:style-name="P7"/>
      <text:p text:style-name="P7"/>
      <text:p text:style-name="P5"><text:span text:style-name="T4">Date: ___________</text:span></text:p>
      <text:p text:style-name="P2"/>
      <text:p text:style-name="P11"><text:span text:style-name="T2">Motions passed November 2021</text:span><text:span text:style-name="T1">: </text:span></text:p>
      <text:p text:style-name="P28"/>
      <text:list xml:id="list339877641" text:style-name="WWNum5">
        <text:list-item>
          <text:p text:style-name="P27"><text:span text:style-name="T14">Approval of the Investigation of Bribery Policy. </text:span></text:p>
        </text:list-item>
      </text:list>
      <text:p text:style-name="P13"/>
      <text:p text:style-name="P5"><text:span text:style-name="T3">Action List: </text:span></text:p>
      <text:p text:style-name="P3"><text:span text:style-name="T9"><text:line-break/></text:span></text:p>
      <text:list xml:id="list2786350040" text:style-name="WWNum4">
        <text:list-item>
          <text:p text:style-name="P22"><text:span text:style-name="T5">Maliina to action Staff nomination forms for BOT staff rep election </text:span></text:p>
        </text:list-item>
        <text:list-item>
          <text:p text:style-name="P22"><text:span text:style-name="T5">Maliina to add dates to BOT calendar for 2022</text:span></text:p>
        </text:list-item>
      </text:list>
      <text:p text:style-name="P25"><text:span text:style-name="T5"> </text:span></text:p>
      <text:p text:style-name="P29"><text:span text:style-name="T9"> </text:span></text:p>
      <text:p text:style-name="P29"><text:span text:style-name="T9"> </text:span></text:p>
      <text:p text:style-name="P29"><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Z"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Z"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57" style:display-name="ListLabel 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66" style:display-name="ListLabel 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8" style:display-name="ListLabel 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9" style:display-name="ListLabel 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1" style:display-name="ListLabel 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2" style:display-name="ListLabel 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05" meta:word-count="1172" meta:character-count="6929" meta:non-whitespace-character-count="5729"/>
    <meta:generator>LibreOfficeDev/6.0.5.2$Linux_X86_64 LibreOffice_project/</meta:generator>
  </office:meta>
</office:document-meta>
</file>